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" calcext:value-type="float">
            <text:p>2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18" calcext:value-type="float">
            <text:p>41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0102:1094</text:p>
          </table:table-cell>
          <table:table-cell table:style-name="ce15" office:value-type="float" office:value="204653.2" calcext:value-type="float">
            <text:p>204,653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02:469</text:p>
          </table:table-cell>
          <table:table-cell table:style-name="ce15" office:value-type="float" office:value="1659836.21" calcext:value-type="float">
            <text:p>1,659,836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3808</text:p>
          </table:table-cell>
          <table:table-cell table:style-name="ce15" office:value-type="float" office:value="358677.95" calcext:value-type="float">
            <text:p>358,677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00401:1684</text:p>
          </table:table-cell>
          <table:table-cell table:style-name="ce15" office:value-type="float" office:value="797453.12" calcext:value-type="float">
            <text:p>797,453.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106:1021</text:p>
          </table:table-cell>
          <table:table-cell table:style-name="ce15" office:value-type="float" office:value="1980781.38" calcext:value-type="float">
            <text:p>1,980,781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140</text:p>
          </table:table-cell>
          <table:table-cell table:style-name="ce15" office:value-type="float" office:value="1918173.58" calcext:value-type="float">
            <text:p>1,918,173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884:357</text:p>
          </table:table-cell>
          <table:table-cell table:style-name="ce15" office:value-type="float" office:value="8744976.47" calcext:value-type="float">
            <text:p>8,744,976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00000:10315</text:p>
          </table:table-cell>
          <table:table-cell table:style-name="ce15" office:value-type="float" office:value="3021068.7" calcext:value-type="float">
            <text:p>3,021,068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692:170</text:p>
          </table:table-cell>
          <table:table-cell table:style-name="ce15" office:value-type="float" office:value="2191704.24" calcext:value-type="float">
            <text:p>2,191,704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139</text:p>
          </table:table-cell>
          <table:table-cell table:style-name="ce15" office:value-type="float" office:value="7193407.61" calcext:value-type="float">
            <text:p>7,193,407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30101:1041</text:p>
          </table:table-cell>
          <table:table-cell table:style-name="ce15" office:value-type="float" office:value="1943749.23" calcext:value-type="float">
            <text:p>1,943,749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317:81</text:p>
          </table:table-cell>
          <table:table-cell table:style-name="ce15" office:value-type="float" office:value="429578.93" calcext:value-type="float">
            <text:p>429,578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50103:438</text:p>
          </table:table-cell>
          <table:table-cell table:style-name="ce15" office:value-type="float" office:value="1081204.74" calcext:value-type="float">
            <text:p>1,081,204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5:2916</text:p>
          </table:table-cell>
          <table:table-cell table:style-name="ce15" office:value-type="float" office:value="1646419.52" calcext:value-type="float">
            <text:p>1,646,419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2026:534</text:p>
          </table:table-cell>
          <table:table-cell table:style-name="ce15" office:value-type="float" office:value="3085646.88" calcext:value-type="float">
            <text:p>3,085,646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40201:1780</text:p>
          </table:table-cell>
          <table:table-cell table:style-name="ce15" office:value-type="float" office:value="37898.46" calcext:value-type="float">
            <text:p>37,898.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2:5084</text:p>
          </table:table-cell>
          <table:table-cell table:style-name="ce15" office:value-type="float" office:value="170087.46" calcext:value-type="float">
            <text:p>170,087.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70202:774</text:p>
          </table:table-cell>
          <table:table-cell table:style-name="ce15" office:value-type="float" office:value="79386.62" calcext:value-type="float">
            <text:p>79,386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60203:5545</text:p>
          </table:table-cell>
          <table:table-cell table:style-name="ce15" office:value-type="float" office:value="80244.85" calcext:value-type="float">
            <text:p>80,244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50207:424</text:p>
          </table:table-cell>
          <table:table-cell table:style-name="ce15" office:value-type="float" office:value="473669.88" calcext:value-type="float">
            <text:p>473,669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50207:420</text:p>
          </table:table-cell>
          <table:table-cell table:style-name="ce15" office:value-type="float" office:value="386700.74" calcext:value-type="float">
            <text:p>386,700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14:1377</text:p>
          </table:table-cell>
          <table:table-cell table:style-name="ce15" office:value-type="float" office:value="314449.83" calcext:value-type="float">
            <text:p>314,449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70101:1042</text:p>
          </table:table-cell>
          <table:table-cell table:style-name="ce15" office:value-type="float" office:value="190349.55" calcext:value-type="float">
            <text:p>190,349.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6:15767</text:p>
          </table:table-cell>
          <table:table-cell table:style-name="ce15" office:value-type="float" office:value="121743.68" calcext:value-type="float">
            <text:p>121,743.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833:3942</text:p>
          </table:table-cell>
          <table:table-cell table:style-name="ce15" office:value-type="float" office:value="2181914.94" calcext:value-type="float">
            <text:p>2,181,914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0601:3410</text:p>
          </table:table-cell>
          <table:table-cell table:style-name="ce15" office:value-type="float" office:value="795851.02" calcext:value-type="float">
            <text:p>795,851.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6:12484</text:p>
          </table:table-cell>
          <table:table-cell table:style-name="ce15" office:value-type="float" office:value="1773688.37" calcext:value-type="float">
            <text:p>1,773,688.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617:2584</text:p>
          </table:table-cell>
          <table:table-cell table:style-name="ce15" office:value-type="float" office:value="137342.09" calcext:value-type="float">
            <text:p>137,342.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64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65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66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66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66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66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66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67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67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67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68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68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68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68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62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68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68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68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68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60101:68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60101:68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1:68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68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60101:68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101:69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1:69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60101:69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1:69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60101:69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1:69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1:69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60101:69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60101:69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60101:69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60101:69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101:69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60101:69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60101:69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1:69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1:69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60101:69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60101:69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60101:69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60101:69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60101:69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60101:69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60101:69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1:69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60101:69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60101:69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60101:69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1:69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60101:69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1:69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60101:69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1:69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60101:69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1:69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60101:69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60101:69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1:69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60101:69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60101:69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60101:69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060101:69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60101:69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060101:69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060101:69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60101:69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60101:69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60101:69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060101:69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60101:69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60101:69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60101:69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60101:69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60101:69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060101:69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60101:69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60101:69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60101:69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60101:69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60101:69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060101:69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60101:69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60101:69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60101:69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60101:69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60101:69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060101:69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60101:69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060101:69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060101:69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60101:69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060101:69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060101:69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060101:69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60101:69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60101:69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060101:69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60101:69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60101:69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60101:77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060101:77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60101:78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60101:78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60101:78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60101:78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60101:79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60101:79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60101:80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60101:82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60101:8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60101:84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60101:85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60101:85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60101:86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060101:86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60101:86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60101:86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060101:86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060101:88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060101:88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60101:89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60101:91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060101:92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82:1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060101:78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60101:69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60101:69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60101:69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060101:69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060101:69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060101:70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060101:70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60101:70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2:060101:70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060101:70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2:060101:70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2:060101:70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060101:70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060101:70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060101:70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060101:70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060101:78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060101:84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060101:86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060101:86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10101:7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10101:1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010101:7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010101:9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240201:41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40201:41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40201:41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40101:4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40103:8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40103:8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50101:24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050101:2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050101:2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050101:22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050101:22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050101:22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50101:23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050101:23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50101:25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37:5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37:5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37:5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37:5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37:5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394: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394: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40101:4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40101:4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40101:4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40101:4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40101:4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40101:4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40101:4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40101:4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40103:5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20106:12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030101:8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701: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394: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4:080102:2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00403:3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1097:1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776: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30101:8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030112: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30319:2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040113:1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1097:2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20101:9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158: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027:11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90201:6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120106:11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90201:6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7: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097: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097:2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244:2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200101:19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060101:45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2092:5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480:1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110101:27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10101:18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7:240201:29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30311:1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101:25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10201: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209: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00000:14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409:6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50302:9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70202:6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040101:7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00000:4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70201:3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004:3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33:1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104:1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659:12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659:15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659:15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529:9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529:9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659:16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659:15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529:1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1136:19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659:15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529:1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659:15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529:1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659:14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659:15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529:10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659:15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1198:20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292:23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020101:14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020101:12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07:7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020101:14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020101:14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020101:12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020101:13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020101:12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058:10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102:11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28:1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110:27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058:4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110305:23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1136:24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237: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145:1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87:3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742:3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3:010110:10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150211:3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066:29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020101:13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092:21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20101:12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238:22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126:1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659:15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659:15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659:15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50102:15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659:15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659:15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659:13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659:15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659:15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659:14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659:15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659:14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659:15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659:15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659:13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554:4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659:15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080101:8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529:1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659:15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659:13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079:3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3:010130:1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421:8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060103:21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421:5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058:9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515:10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030102:17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216:19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020101:14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020101:13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150101:9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020101:12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020101:13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020101:12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108:5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150102:18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529:1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564:3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659:15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659:14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529:8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659:15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659:13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659:15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659:14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659:15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529:9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659:15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659:15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529:9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659:14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659:11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529:4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659:15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659:14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659:15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659:14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659:15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659:15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728:7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659:15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659:15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331:3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1:050101:24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50401:10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2:060101:45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2:060101:43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060101:43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50401:10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1:050101:20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50401:8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060101:43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060101:45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50401:12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060101:43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50401:10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50401:12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1:050101:20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1:050101:21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060101:44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1:050101:19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150401:10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150401:10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2:060101:45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060101:45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2:060101:43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2:060101:45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2:060101:45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2:060101:45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150401:10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2:060101:44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50401:10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50401:10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2:060101:45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150401:12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150401:8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150401:7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150401:8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1:050101:15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1:050101:17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1:050101:19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2:060101:44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2:060101:45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50401:10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2:060101:43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50401:10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50401:10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50401:8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2:060101:45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080301:11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080301:11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2:060101:41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2:060101:41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2:060101:39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2:060101:38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2:060101:38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2:060101:42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2:060101:39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080301:11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080301:11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080301:11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2:060101:40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2:060101:43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2:060101:41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2:060101:4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2:060101:39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2:060101:39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2:060101:43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080301:11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080301:11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080301:11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060101:41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2:060101:40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2:060101:41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2:060101:38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2:060101:39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060101:42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2:060101:43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2:060101:40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068:42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3:010101:8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997:5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489F80CDBF02915C7E7D74D90DE65F4D9997D83BAF1D5AF5D491EB32C6C64CCE3AFBCF4B6BD5EBE090A2D82D81F948AE9861E5EA3A3D24B40D15F91CC01549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5T08:10:44</meta:creation-date>
    <dc:date>2024-05-29T08:16:14</dc:date>
    <meta:generator>LibreOffice/6.4.6.2$Linux_X86_64 LibreOffice_project/17c4c786810c925eb6e0da4181cd43069b44ed29</meta:generator>
    <meta:document-statistic meta:table-count="1" meta:cell-count="18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